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lwerkslaan 2, 2018-05854, legaliseren 2 overkappingen, schuttingen, een schuifhek,  gereedschapsschuurtje en een vijver voor een periode van 10 jaar, ontheffing handelen in strijd met regels ruimtelijke ordening, verzonden 25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237</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37</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37</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lwerkslaan 2, 2018-05854, legaliseren 2 overkappingen, schuttingen, een schuifhek,  gereedschapsschuurtje en een vijver voor een periode van 10 jaar, ontheffing handelen in strijd met regels ruimtelijke ordening, verzonden 2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237</meta:user-defined>
    <meta:user-defined meta:name="OVERHEIDop.GmbID/DC.identifier">gmb-2018-1692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D 2</meta:user-defined>
    <meta:user-defined meta:name="OVERHEIDop.woonplaats">Haarlem</meta:user-defined>
    <meta:user-defined meta:name="OVERHEIDop.straatnaam">Bolwerk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62 489121</meta:user-defined>
    <meta:user-defined meta:name="OVERHEIDop.versieInformatie"/>
  </office:meta>
</office:document-meta>
</file>