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0 juli 2018 ,  Sectie: AM1794 AM1531 - Luzernestraat nabij nr. 42 , 2153GN Nieuw-Vennep,  Langenkamp &amp; Van Steen  , zaak 8452569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auto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23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3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3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0 juli 2018 ,  Sectie: AM1794 AM1531 - Luzernestraat nabij nr. 42 , 2153GN Nieuw-Vennep,  Langenkamp &amp; Van Steen  , zaak 8452569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236</meta:user-defined>
    <meta:user-defined meta:name="OVERHEIDop.GmbID/DC.identifier">gmb-2018-1692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N</meta:user-defined>
    <meta:user-defined meta:name="OVERHEIDop.woonplaats">Nieuw-Vennep</meta:user-defined>
    <meta:user-defined meta:name="OVERHEIDop.straatnaam">Luzern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05 475535</meta:user-defined>
    <meta:user-defined meta:name="OVERHEIDop.versieInformatie"/>
  </office:meta>
</office:document-meta>
</file>