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ehele gemeente Zandvoort, 2018-00591, Kids Adventure Week op 28 april t/m 5mei 2018, 23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2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Gehele gemeente Zandvoort, 2018-00591, Kids Adventure Week op 28 april t/m 5mei 2018,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923</meta:user-defined>
    <meta:user-defined meta:name="OVERHEIDop.GmbID/DC.identifier">gmb-2018-169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VJ 4a</meta:user-defined>
    <meta:user-defined meta:name="OVERHEIDop.woonplaats">Zandvoort</meta:user-defined>
    <meta:user-defined meta:name="OVERHEIDop.straatnaam">Koning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95 487634</meta:user-defined>
    <meta:user-defined meta:name="OVERHEIDop.versieInformatie"/>
  </office:meta>
</office:document-meta>
</file>