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/planologische afwijking) - Ouddorp, Dijkstelweg 24: bouwen schuur met 2 recreatie-appartementen, ontvangstdatum: 28/07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9229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229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229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/planologische afwijking) - Ouddorp, Dijkstelweg 24: bouwen schuur met 2 recreatie-appartementen, ontvangstdatum: 28/07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9229</meta:user-defined>
    <meta:user-defined meta:name="OVERHEIDop.GmbID/DC.identifier">gmb-2018-1692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TB 24</meta:user-defined>
    <meta:user-defined meta:name="OVERHEIDop.woonplaats">Ouddorp</meta:user-defined>
    <meta:user-defined meta:name="OVERHEIDop.straatnaam">Dijkstel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3618 426070</meta:user-defined>
    <meta:user-defined meta:name="OVERHEIDop.versieInformatie"/>
  </office:meta>
</office:document-meta>
</file>