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Vaartje 9, 2018-04960, plaatsen dakkapel, ontheffing handelen in strijd met regels ruimtelijke ordening,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2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Vaartje 9, 2018-04960, plaatsen dakkapel, ontheffing handelen in strijd met regels ruimtelijke ordening,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26</meta:user-defined>
    <meta:user-defined meta:name="OVERHEIDop.GmbID/DC.identifier">gmb-2018-169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KC</meta:user-defined>
    <meta:user-defined meta:name="OVERHEIDop.woonplaats">Spaarndam Gem. Haarlem</meta:user-defined>
    <meta:user-defined meta:name="OVERHEIDop.straatnaam">'t Vaart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4 492185</meta:user-defined>
    <meta:user-defined meta:name="OVERHEIDop.versieInformatie"/>
  </office:meta>
</office:document-meta>
</file>