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ortpark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SXO-20182169 voor een ontheffing APV/bijzondere wetten voor een tijdelijke ontheffing drank- en horecawet 28-09-2018 tbv 50-jarig jubileum op locatie sportpark t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22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portpark te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24</meta:user-defined>
    <meta:user-defined meta:name="OVERHEIDop.GmbID/DC.identifier">gmb-2018-16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7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89.76 440272.08</meta:user-defined>
    <meta:user-defined meta:name="OVERHEIDop.versieInformatie"/>
  </office:meta>
</office:document-meta>
</file>