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rommelmarkt Groot Barlaken te Heiloo op zondag 16 september 2018 van 10.00 uur tot 15.00 uur op de locatie Groot Barlaken in Heiloo, verzenddatum besluit 2 augustus 2018 (APV180062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92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rommelmarkt Groot Barlaken te Heiloo op zondag 16 september 2018 van 10.00 uur tot 15.00 uur op de locatie Groot Barlaken in Heiloo, verzenddatum besluit 2 augustus 2018 (APV1800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21</meta:user-defined>
    <meta:user-defined meta:name="OVERHEIDop.GmbID/DC.identifier">gmb-2018-169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GD 42</meta:user-defined>
    <meta:user-defined meta:name="OVERHEIDop.woonplaats">Heiloo</meta:user-defined>
    <meta:user-defined meta:name="OVERHEIDop.straatnaam">Groot Barlak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079 512885</meta:user-defined>
    <meta:user-defined meta:name="OVERHEIDop.versieInformatie"/>
  </office:meta>
</office:document-meta>
</file>