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rhaavelaan 22, 2018-04577, aanpassen constructieve onderdelen, aanpassen brandcompartimentering, aanbrengen bergingsdeur, verzonden 24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21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1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1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erhaavelaan 22, 2018-04577, aanpassen constructieve onderdelen, aanpassen brandcompartimentering, aanbrengen bergingsdeur, verzonden 2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214</meta:user-defined>
    <meta:user-defined meta:name="OVERHEIDop.GmbID/DC.identifier">gmb-2018-169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 22</meta:user-defined>
    <meta:user-defined meta:name="OVERHEIDop.woonplaats">Haarlem</meta:user-defined>
    <meta:user-defined meta:name="OVERHEIDop.straatnaam">Boerhaav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15 486837</meta:user-defined>
    <meta:user-defined meta:name="OVERHEIDop.versieInformatie"/>
  </office:meta>
</office:document-meta>
</file>