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Lenneplaan 21 (kappen 2 bomen); 428113; 22-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2-2017</text:p>
            <text:p text:style-name="common-al"/>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2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an Lenneplaan 21 (kappen 2 bomen); 428113; 22-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21</meta:user-defined>
    <meta:user-defined meta:name="OVERHEIDop.GmbID/DC.identifier">gmb-2018-16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A 21</meta:user-defined>
    <meta:user-defined meta:name="OVERHEIDop.woonplaats">Hilversum</meta:user-defined>
    <meta:user-defined meta:name="OVERHEIDop.straatnaam">Van Lenne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14 471008</meta:user-defined>
    <meta:user-defined meta:name="OVERHEIDop.versieInformatie"/>
  </office:meta>
</office:document-meta>
</file>