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kavel 28, kadastraal bekend A 4195, Ten Boer – oprichten vrijstaande woning (13-07-2018, 20187257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692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Kosterstraat kavel 28, kadastraal bekend A 4195, Ten Boer – oprichten vrijstaande woning (13-07-2018, 20187257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08</meta:user-defined>
    <meta:user-defined meta:name="OVERHEIDop.GmbID/DC.identifier">gmb-2018-16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KG 64</meta:user-defined>
    <meta:user-defined meta:name="OVERHEIDop.woonplaats">Ten Boer</meta:user-defined>
    <meta:user-defined meta:name="OVERHEIDop.straatnaam">Stads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220 588844</meta:user-defined>
    <meta:user-defined meta:name="OVERHEIDop.versieInformatie"/>
  </office:meta>
</office:document-meta>
</file>