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Ouddorp, Poldersbos 33: bouwen overkapping, ontvangstdatum: 29/07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9207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207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207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Ouddorp, Poldersbos 33: bouwen overkapping, ontvangstdatum: 29/07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207</meta:user-defined>
    <meta:user-defined meta:name="OVERHEIDop.GmbID/DC.identifier">gmb-2018-1692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MV 33</meta:user-defined>
    <meta:user-defined meta:name="OVERHEIDop.woonplaats">Ouddorp</meta:user-defined>
    <meta:user-defined meta:name="OVERHEIDop.straatnaam">Poldersbos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0200 424434</meta:user-defined>
    <meta:user-defined meta:name="OVERHEIDop.versieInformatie"/>
  </office:meta>
</office:document-meta>
</file>