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41, 2018-03510, uitbreiden woning en wijzigen bergruimte naar verblijfsruimte,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0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41, 2018-03510, uitbreiden woning en wijzigen bergruimte naar verblijfsruimte,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06</meta:user-defined>
    <meta:user-defined meta:name="OVERHEIDop.GmbID/DC.identifier">gmb-2018-169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43</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2 489597</meta:user-defined>
    <meta:user-defined meta:name="OVERHEIDop.versieInformatie"/>
  </office:meta>
</office:document-meta>
</file>