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de nieuwbouw winkel met appartementen , Thomas a Kempisstraat 45 en Schoolstraat 2A t/m 2H en 2K t/m 2N (zaaknummer 3382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Thomas a Kempisstraat 45 en Schoolstraat 2A t/m 2H en 2K t/m 2N</text:span> – voor het vervangen van bestaande winkel met appartementen voor een nieuwe winkel met appartementen, verzonden op 2 augustus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20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20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de nieuwbouw winkel met appartementen , Thomas a Kempisstraat 45 en Schoolstraat 2A t/m 2H en 2K t/m 2N (zaaknummer 33828-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202</meta:user-defined>
    <meta:user-defined meta:name="OVERHEIDop.GmbID/DC.identifier">gmb-2018-169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BJ 45</meta:user-defined>
    <meta:user-defined meta:name="OVERHEIDop.woonplaats">Zwolle</meta:user-defined>
    <meta:user-defined meta:name="OVERHEIDop.straatnaam">Thomas a Kempisstraat</meta:user-defined>
    <meta:user-defined meta:name="OVERHEID.PostcodeHuisnummer/OVERHEIDop.postcodeHuisnummer">8021BN 2</meta:user-defined>
    <meta:user-defined meta:name="OVERHEIDop.straatnaam">School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32 503363</meta:user-defined>
    <meta:user-defined meta:name="OVERHEID.EPSG28992/DC.spatial">203616 503384</meta:user-defined>
    <meta:user-defined meta:name="OVERHEIDop.versieInformatie"/>
  </office:meta>
</office:document-meta>
</file>