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Oosterhoutlaan 5, 2018-05776, kappen twee bomen i.v.m  dicht op de gevel, herplantplicht, verzonden 1 augustus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200</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00</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00</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Oosterhoutlaan 5, 2018-05776, kappen twee bomen i.v.m  dicht op de gevel, herplantplicht, verzonden 1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200</meta:user-defined>
    <meta:user-defined meta:name="OVERHEIDop.GmbID/DC.identifier">gmb-2018-1692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RA</meta:user-defined>
    <meta:user-defined meta:name="OVERHEIDop.woonplaats">Haarlem</meta:user-defined>
    <meta:user-defined meta:name="OVERHEIDop.straatnaam">Oosterhout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67 486892</meta:user-defined>
    <meta:user-defined meta:name="OVERHEIDop.versieInformatie"/>
  </office:meta>
</office:document-meta>
</file>