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erchein 13  het plaatsen van een rookgaskanaal langs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Berchein 13 OV20170857 het plaatsen van een rookgaskanaal langs de zijgevel (datum verzending brief / besluit: 1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Berchein 13  het plaatsen van een rookgaskanaal langs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20</meta:user-defined>
    <meta:user-defined meta:name="OVERHEIDop.GmbID/DC.identifier">gmb-2018-16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X 13</meta:user-defined>
    <meta:user-defined meta:name="OVERHEIDop.woonplaats">Bolsward</meta:user-defined>
    <meta:user-defined meta:name="OVERHEIDop.straatnaam">De Berch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45 564236</meta:user-defined>
    <meta:user-defined meta:name="OVERHEIDop.versieInformatie"/>
  </office:meta>
</office:document-meta>
</file>