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ijndaelerweg 1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1 populieren, 3 esdoorns, 5 iepen en 1 vogelkers (stamomtrekken 70-240 cm), staande op de golfbaan aan de Wijndaelerweg 125 alsmede het herplanten met zomereik en berk</text:p>
            <text:p text:style-name="common-al"/>
            <text:p text:style-name="common-al">Ons kenmerk: 20171722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Wijndaelerweg 125</text:p>
            <text:p text:style-name="tussenkopcur">
            <text:span text:style-name="nadrukvet">Datum bekendmaking besluit:</text:span>
          </text:p>
            <text:p text:style-name="common-al">29 decem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Wijndaelerweg 12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692</meta:user-defined>
    <meta:user-defined meta:name="OVERHEIDop.GmbID/DC.identifier">gmb-2018-1692</meta:user-defined>
    <meta:user-defined meta:name="OVERHEID.TaxonomieBeleidsagenda/OVERHEID.category">Ruimte en infrastructuur | Organisatie en beleid</meta:user-defined>
    <meta:user-defined meta:name="DCTERMS.abstract">Het kappen van 11 populieren, 3 esdoorns, 5 iepen en 1 vogelkers (stamomtrekken 70-240 cm), staande op de golfbaan aan de Wijndaelerweg 125 alsmede het herplanten met zomereik en berk. Deze bekendmaking bevat de activiteit(en): kappen.</meta:user-defined>
    <meta:user-defined meta:name="OVERHEIDop.referentienummer">201717223/658289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4CA 12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4762.54 452634.365</meta:user-defined>
    <meta:user-defined meta:name="OVERHEIDop.versieInformatie"/>
  </office:meta>
</office:document-meta>
</file>