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barbecue Julianastraat Wehl, 9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barbecue aan de Julianastraat in Wehl. Daarom is deze weg afgesloten tussen de Pr. Mauritsstraat en de Hagelkruisweg op 9 september 2018 van 11.00 uur tot 19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19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9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9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barbecue Julianastraat Wehl, 9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99</meta:user-defined>
    <meta:user-defined meta:name="OVERHEIDop.GmbID/DC.identifier">gmb-2018-1691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6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Z 24</meta:user-defined>
    <meta:user-defined meta:name="OVERHEIDop.woonplaats">Wehl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60 441488</meta:user-defined>
    <meta:user-defined meta:name="OVERHEIDop.versieInformatie"/>
  </office:meta>
</office:document-meta>
</file>