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ntvangen aanvraag omgevingsvergunning (activiteit bouwen) - Herkingen, Buitenplaats 2a: uitbreiden recreatiewoning, ontvangstdatum: 27/07/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69197</text:span><text:line-break/><text:date style:data-style-name="dag" text:fixed="true" text:date-value="2018-08-07"/><text:line-break/><text:date style:data-style-name="jaar" text:fixed="true" text:date-value="2018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197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197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(activiteit bouwen) - Herkingen, Buitenplaats 2a: uitbreiden recreatiewoning, ontvangstdatum: 27/07/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7</meta:user-defined>
    <meta:user-defined meta:name="OVERHEIDop.publicationIssue">169197</meta:user-defined>
    <meta:user-defined meta:name="OVERHEIDop.GmbID/DC.identifier">gmb-2018-16919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49BX 2b</meta:user-defined>
    <meta:user-defined meta:name="OVERHEIDop.woonplaats">Herkingen</meta:user-defined>
    <meta:user-defined meta:name="OVERHEIDop.straatnaam">Buitenplaats Herkingen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64784 414427</meta:user-defined>
    <meta:user-defined meta:name="OVERHEIDop.versieInformatie"/>
  </office:meta>
</office:document-meta>
</file>