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Grandcafé Balu einde jaars band  Dorpsplein in Castricum op zondag 2 september 2018 van 16.00 uur tot 22.00 uur,  Dorpsstraat 35a, 1901EH, Castricum, verzenddatum besluit 2 augustus 2018 (APV180052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919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9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9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n Grandcafé Balu einde jaars band  Dorpsplein in Castricum op zondag 2 september 2018 van 16.00 uur tot 22.00 uur,  Dorpsstraat 35a, 1901EH, Castricum, verzenddatum besluit 2 augustus 2018 (APV18005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195</meta:user-defined>
    <meta:user-defined meta:name="OVERHEIDop.GmbID/DC.identifier">gmb-2018-1691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H 35a</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797 506749</meta:user-defined>
    <meta:user-defined meta:name="OVERHEIDop.versieInformatie"/>
  </office:meta>
</office:document-meta>
</file>