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eidsevaart 568 ZW, 2018-05846,  kappen boom i.v.m. te dicht op gevel, verzonden 1 augustus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194</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94</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94</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Leidsevaart 568 ZW, 2018-05846,  kappen boom i.v.m. te dicht op gevel, verzonden 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194</meta:user-defined>
    <meta:user-defined meta:name="OVERHEIDop.GmbID/DC.identifier">gmb-2018-1691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HD 130a</meta:user-defined>
    <meta:user-defined meta:name="OVERHEIDop.woonplaats">Haarlem</meta:user-defined>
    <meta:user-defined meta:name="OVERHEIDop.straatnaam">Leid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60 488062</meta:user-defined>
    <meta:user-defined meta:name="OVERHEIDop.versieInformatie"/>
  </office:meta>
</office:document-meta>
</file>