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eksteeg 12, 2018-05483, kappen boom i.v.m. grootte, te dicht tegen de gevel en 2 voordeuren, herplantplicht, verzonden 1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19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9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9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eeksteeg 12, 2018-05483, kappen boom i.v.m. grootte, te dicht tegen de gevel en 2 voordeuren, herplantplicht, verzonden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90</meta:user-defined>
    <meta:user-defined meta:name="OVERHEIDop.GmbID/DC.identifier">gmb-2018-1691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X 12</meta:user-defined>
    <meta:user-defined meta:name="OVERHEIDop.woonplaats">Haarlem</meta:user-defined>
    <meta:user-defined meta:name="OVERHEIDop.straatnaam">Beek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0 488173</meta:user-defined>
    <meta:user-defined meta:name="OVERHEIDop.versieInformatie"/>
  </office:meta>
</office:document-meta>
</file>