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OLENWEG 7 NIEUWEH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bouwen van een garage op het perceel Molenweg 7 te Nieuwehorne  (23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91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OLENWEG 7 NIEUW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19</meta:user-defined>
    <meta:user-defined meta:name="OVERHEIDop.GmbID/DC.identifier">gmb-2018-16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LJ 7</meta:user-defined>
    <meta:user-defined meta:name="OVERHEIDop.woonplaats">Nieuwehorne</meta:user-defined>
    <meta:user-defined meta:name="OVERHEIDop.straatnaam">Mol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357 551860</meta:user-defined>
    <meta:user-defined meta:name="OVERHEIDop.versieInformatie"/>
  </office:meta>
</office:document-meta>
</file>