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Nassualaan 5 - Nassaulaan 5, WassenaarGemeente Wassenaar – verleende omgevingsvergunning (reguliere procedure): het kappen van een boom, Nassualaan 5 - Nassaulaan 5,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570</text:span>
          </text:p>
            <text:p text:style-name="common-al"/>
            <text:p text:style-name="last-al">
            <text:span text:style-name="nadrukvet"> De vergunning is naar de aanvrager verzonden op 30 juli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918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8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8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Nassualaan 5 - Nassaulaan 5, WassenaarGemeente Wassenaar – verleende omgevingsvergunning (reguliere procedure): het kappen van een boom, Nassualaan 5 - Nassaulaan 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189</meta:user-defined>
    <meta:user-defined meta:name="OVERHEIDop.GmbID/DC.identifier">gmb-2018-169189</meta:user-defined>
    <meta:user-defined meta:name="OVERHEID.TaxonomieBeleidsagenda/OVERHEID.category">Recht | Organisatie en beleid</meta:user-defined>
    <meta:user-defined meta:name="OVERHEIDop.referentienummer">Z/18/02257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J 5</meta:user-defined>
    <meta:user-defined meta:name="OVERHEIDop.woonplaats">Wassenaar</meta:user-defined>
    <meta:user-defined meta:name="OVERHEIDop.straatnaam">Nassau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659 459952</meta:user-defined>
    <meta:user-defined meta:name="OVERHEIDop.versieInformatie"/>
  </office:meta>
</office:document-meta>
</file>