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ndenstraat 157, 2018-05491, kappen van drie bomen, staan te dicht tegen de gevel, herplantplicht, verzonden 31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8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8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ndenstraat 157, 2018-05491, kappen van drie bomen, staan te dicht tegen de gevel, herplantplicht, verzonden 3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88</meta:user-defined>
    <meta:user-defined meta:name="OVERHEIDop.GmbID/DC.identifier">gmb-2018-169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RX 159</meta:user-defined>
    <meta:user-defined meta:name="OVERHEIDop.woonplaats">Haarlem</meta:user-defined>
    <meta:user-defined meta:name="OVERHEIDop.straatnaam">Lon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7 485866</meta:user-defined>
    <meta:user-defined meta:name="OVERHEIDop.versieInformatie"/>
  </office:meta>
</office:document-meta>
</file>