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ommelsdijk, Nicolaas Beetstraat 16: verbouwen woning, ontvangstdatum: 26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18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8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8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ommelsdijk, Nicolaas Beetstraat 16: verbouwen woning, ontvangstdatum: 26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182</meta:user-defined>
    <meta:user-defined meta:name="OVERHEIDop.GmbID/DC.identifier">gmb-2018-169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RD 16</meta:user-defined>
    <meta:user-defined meta:name="OVERHEIDop.woonplaats">Sommelsdijk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457 420187</meta:user-defined>
    <meta:user-defined meta:name="OVERHEIDop.versieInformatie"/>
  </office:meta>
</office:document-meta>
</file>