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   SV Wassenaar, Charlottestraat 7 voor een feest met muziek op 2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992</text:span>
          </text:p>
            <text:p text:style-name="tussenkopcur">ontvangen dd 12 juli 2018</text:p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918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8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8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van    SV Wassenaar, Charlottestraat 7 voor een feest met muziek op 2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81</meta:user-defined>
    <meta:user-defined meta:name="OVERHEIDop.GmbID/DC.identifier">gmb-2018-1691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</meta:user-defined>
    <meta:user-defined meta:name="OVERHEIDop.woonplaats">Wassenaar</meta:user-defined>
    <meta:user-defined meta:name="OVERHEIDop.straatnaam">Charlotte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27 458419</meta:user-defined>
    <meta:user-defined meta:name="OVERHEIDop.versieInformatie"/>
  </office:meta>
</office:document-meta>
</file>