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anuari 2018, Oordeelsestraat 11, 5111 PA</text:p>
            <text:p text:style-name="common-al">verwijderen asbesthoudende dakbedekk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1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918</meta:user-defined>
    <meta:user-defined meta:name="OVERHEIDop.GmbID/DC.identifier">gmb-2018-16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A 11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839 384721</meta:user-defined>
    <meta:user-defined meta:name="OVERHEIDop.versieInformatie"/>
  </office:meta>
</office:document-meta>
</file>