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ijksstraatweg 412, 2018-05030, kappen Atlas Ceder, grootte boom t.o.v. perceel, te dicht op erfgrens, verzonden 30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17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7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7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ijksstraatweg 412, 2018-05030, kappen Atlas Ceder, grootte boom t.o.v. perceel, te dicht op erfgrens, verzonden 3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79</meta:user-defined>
    <meta:user-defined meta:name="OVERHEIDop.GmbID/DC.identifier">gmb-2018-1691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S 412</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27 492253</meta:user-defined>
    <meta:user-defined meta:name="OVERHEIDop.versieInformatie"/>
  </office:meta>
</office:document-meta>
</file>