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eukinkweg 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reukinkweg 2, zaaknummer 158070</text:p>
            <text:p text:style-name="common-al">Voor: bouwen werktuigenberging, datum besluit: 02-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917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7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reukink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69174</meta:user-defined>
    <meta:user-defined meta:name="OVERHEIDop.GmbID/DC.identifier">gmb-2018-169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9BX 2</meta:user-defined>
    <meta:user-defined meta:name="OVERHEIDop.woonplaats">Winterswijk Miste</meta:user-defined>
    <meta:user-defined meta:name="OVERHEIDop.straatnaam">Breukink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394 440754</meta:user-defined>
    <meta:user-defined meta:name="OVERHEIDop.versieInformatie"/>
  </office:meta>
</office:document-meta>
</file>