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Iordensstraat 34, 2018-05274, kappen dennenboom achtertuin i.v.m. overlast boom bij buren  en schade aan opstal, herplant, verzonden 25 jul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17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Iordensstraat 34, 2018-05274, kappen dennenboom achtertuin i.v.m. overlast boom bij buren  en schade aan opstal, herplant, verzonden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72</meta:user-defined>
    <meta:user-defined meta:name="OVERHEIDop.GmbID/DC.identifier">gmb-2018-1691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D 34</meta:user-defined>
    <meta:user-defined meta:name="OVERHEIDop.woonplaats">Haarlem</meta:user-defined>
    <meta:user-defined meta:name="OVERHEIDop.straatnaam">Iord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49 487657</meta:user-defined>
    <meta:user-defined meta:name="OVERHEIDop.versieInformatie"/>
  </office:meta>
</office:document-meta>
</file>