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schap Hollandse Delta, Teuntjesweg 2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Goeree-Overflakkee maken het volgende bekend. </text:p>
            <text:p text:style-name="common-al">Op 1 januari 2011 is de tweede tranche van het Activiteitenbesluit in werking getreden. De activiteiten van een rioolwaterzuiveringsinstallatie vallen onder de werkingssfeer van dit besluit. </text:p>
            <text:p text:style-name="common-al">Op 21 december 2017 hebben wij van het Waterschap Hollandse Delta een maatwerk verzoek ontvangen met betrekking tot het realiseren van een aanvaardbaar bodemrisico voor de inrichting aan de Teuntjesweg 2, 3252 LV Goedereede. </text:p>
            <text:p text:style-name="common-al">Gelet op artikel 8.42 Wet milieubeheer en artikel 2.9a, lid 2 van het Activiteitenbesluit Milieubeheer verklaren wij artikel 3.4g van de Activiteitenregeling milieubeheer niet van toepassing op de inrichting gelegen aan de Teuntjesweg 2 te Goedereede.</text:p>
            <text:p text:style-name="common-al">
            <text:span text:style-name="nadrukvet">Inzage</text:span>
          </text:p>
            <text:p text:style-name="common-al">U kunt de beschikking en overige van belang zijnde stukken tijdens kantooruren van 8 augustus 2018 tot en met 18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De heer A. Malkoc van de DCMR, telefoon: 010 - 246 80 48.</text:p>
            <text:p text:style-name="common-al">Zaaknummer: 9999876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16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aterschap Hollandse Delta, Teuntjesweg 2 Goedere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66</meta:user-defined>
    <meta:user-defined meta:name="OVERHEIDop.GmbID/DC.identifier">gmb-2018-169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Teunt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9112 427133</meta:user-defined>
    <meta:user-defined meta:name="OVERHEIDop.versieInformatie"/>
  </office:meta>
</office:document-meta>
</file>