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Waterschap Hollandse Delta, Groenedijk 2 Den B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Goeree-Overflakkee maken het volgende bekend. </text:p>
            <text:p text:style-name="common-al">Op 1 januari 2011 is de tweede tranche van het Activiteitenbesluit in werking getreden. De activiteiten van een rioolwaterzuiveringsinstallatie vallen onder de werkingssfeer van dit besluit. </text:p>
            <text:p text:style-name="common-al">Op 21 december 2017 hebben wij van het Waterschap Hollandse Delta een maatwerk verzoek ontvangen met betrekking tot het realiseren van een aanvaardbaar bodemrisico voor de inrichting aan de Groenedijk 2, 3258 LZ Den Bommel. </text:p>
            <text:p text:style-name="common-al">Gelet op artikel 8.42 Wet milieubeheer en artikel 2.9a, lid 2 van het Activiteitenbesluit Milieubeheer verklaren wij artikel 3.4g van de Activiteitenregeling milieubeheer niet van toepassing op de inrichting gelegen aan de Groenedijk 2 te Den Bommel.</text:p>
            <text:p text:style-name="common-al">
            <text:span text:style-name="nadrukvet">Inzage</text:span>
          </text:p>
            <text:p text:style-name="common-al">U kunt de beschikking en overige van belang zijnde stukken tijdens kantooruren van 8 augustus 2018 tot en met 18 september 2018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het Waterschap Hollandse Delta, Joh. de Wittstraat 40 te Dordrecht;</text:p>
            <text:p text:style-name="common-al">- de DCMR Milieudienst Rijnmond, Parallelweg 1 te Schiedam (maandag t/m vrijdag van 09.00 - 16.00 uur, buiten en na deze periode uitsluitend na telefonische afspraak: 010 - 246 80 00 of mailen naar info@dcmr.nl).</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v.v. “Awb-bezwaar”.</text:p>
            <text:p text:style-name="common-al">Wij verzoeken u een kopie van uw bezwaarschrift en/of het verzoek om een voorlopige voorziening te sturen aan de DCMR Milieudienst Rijnmond, Postbus 843, 3100 AV Schiedam. </text:p>
            <text:p text:style-name="common-al">
            <text:span text:style-name="nadrukvet">Inlichtingen </text:span>
          </text:p>
            <text:p text:style-name="common-al">De heer A. Malkoc van de DCMR, telefoon: 010 - 246 80 48.</text:p>
            <text:p text:style-name="common-al">Zaaknummer: 99998763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916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6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6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Waterschap Hollandse Delta, Groenedijk 2 Den B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162</meta:user-defined>
    <meta:user-defined meta:name="OVERHEIDop.GmbID/DC.identifier">gmb-2018-1691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meta:user-defined>
    <meta:user-defined meta:name="OVERHEIDop.woonplaats">Den Bommel</meta:user-defined>
    <meta:user-defined meta:name="OVERHEIDop.straatnaam">Groen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7515 415572</meta:user-defined>
    <meta:user-defined meta:name="OVERHEIDop.versieInformatie"/>
  </office:meta>
</office:document-meta>
</file>