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Dr. Schaepmanstraat 86, 2018-05028, kappen es boom en kappen treurwilg, gevaar voor schade aan omgeving, verzonden 25 jul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161</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161</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161</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Dr. Schaepmanstraat 86, 2018-05028, kappen es boom en kappen treurwilg, gevaar voor schade aan omgeving, verzonden 25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161</meta:user-defined>
    <meta:user-defined meta:name="OVERHEIDop.GmbID/DC.identifier">gmb-2018-1691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GM</meta:user-defined>
    <meta:user-defined meta:name="OVERHEIDop.woonplaats">Haarlem</meta:user-defined>
    <meta:user-defined meta:name="OVERHEIDop.straatnaam">Dr. Schaepma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55 488340</meta:user-defined>
    <meta:user-defined meta:name="OVERHEIDop.versieInformatie"/>
  </office:meta>
</office:document-meta>
</file>