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laan 15 in Soest</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op locatie Beukenlaan 15 in Soest. De aanvraag is geregistreerd onder zaaknummer OV-2018-0377. De aanvraag betreft:</text:p>
            <text:p text:style-name="common-al">- bouwen van een guesthous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15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laan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55</meta:user-defined>
    <meta:user-defined meta:name="OVERHEIDop.GmbID/DC.identifier">gmb-2018-16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E 1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96.79 465467.5</meta:user-defined>
    <meta:user-defined meta:name="OVERHEIDop.versieInformatie"/>
  </office:meta>
</office:document-meta>
</file>