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rompenbergerweg 47b (kappen 2 bomen); 431421; 22-12-2017;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2-12-2017</text:p>
            <text:p text:style-name="common-al"/>
            <text:p text:style-name="common-al"/>
            <text:p text:style-name="common-al"/>
            <text:p text:style-name="common-al"> <text:span text:style-name="nadrukondlijn">Informatie</text:span></text:p>
            <text:p text:style-name="common-al">De bijlagen behorend bij deze vergunning kunt u opvragen bij puza-bo-ondersteuning@hilversum.nl</text:p>
            <text:p text:style-name="common-al">Informatie over bouwen, vellen etc. vindt u ook op www.hilversum.nl.</text:p>
            <text:p text:style-name="common-al">Deze publicatie geeft een globale omschrijving.</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6915</text:span><text:line-break/><text:date style:data-style-name="dag" text:fixed="true" text:date-value="2018-01-25"/><text:line-break/><text:date style:data-style-name="jaar" text:fixed="true" text:date-value="2018-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15</text:span><text:date style:data-style-name="nicedate" text:fixed="true" text:date-value="2018-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15</text:span><text:date style:data-style-name="nicedate" text:fixed="true" text:date-value="2018-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 Trompenbergerweg 47b (kappen 2 bomen); 431421; 22-12-2017;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5</meta:user-defined>
    <meta:user-defined meta:name="OVERHEIDop.publicationIssue">16915</meta:user-defined>
    <meta:user-defined meta:name="OVERHEIDop.GmbID/DC.identifier">gmb-2018-169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7BC 47b</meta:user-defined>
    <meta:user-defined meta:name="OVERHEIDop.woonplaats">Hilversum</meta:user-defined>
    <meta:user-defined meta:name="OVERHEIDop.straatnaam">Trompenbergerweg</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39672 472179</meta:user-defined>
    <meta:user-defined meta:name="OVERHEIDop.versieInformatie"/>
  </office:meta>
</office:document-meta>
</file>