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omgevingsvergunning tbv wijzigen uitvoering reeds vergunde tuinmuur op Koninginneweg 7 - Koninginn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594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914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4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4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omgevingsvergunning tbv wijzigen uitvoering reeds vergunde tuinmuur op Koninginneweg 7 - Koninginn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146</meta:user-defined>
    <meta:user-defined meta:name="OVERHEIDop.GmbID/DC.identifier">gmb-2018-169146</meta:user-defined>
    <meta:user-defined meta:name="OVERHEID.TaxonomieBeleidsagenda/OVERHEID.category">Recht | Organisatie en beleid</meta:user-defined>
    <meta:user-defined meta:name="OVERHEIDop.referentienummer">Z/18/023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A 7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8 460197</meta:user-defined>
    <meta:user-defined meta:name="OVERHEIDop.versieInformatie"/>
  </office:meta>
</office:document-meta>
</file>