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Mariaparochie, Demmersdwarsweg 6: drank- en horeca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riaparochie, Demmersdwarsweg 6</text:p>
                  </table:table-cell>
                  <table:table-cell table:style-name="entry" table:number-rows-spanned="1" table:number-columns-spanned="1">
                    <text:p text:style-name="table_al">drank- en horecavergunning</text:p>
                  </table:table-cell>
                  <table:table-cell table:style-name="entry" table:number-rows-spanned="1" table:number-columns-spanned="1">
                    <text:p text:style-name="table_al">1-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914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4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4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Mariaparochie, Demmersdwarsweg 6: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145</meta:user-defined>
    <meta:user-defined meta:name="OVERHEIDop.GmbID/DC.identifier">gmb-2018-1691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4LD 4</meta:user-defined>
    <meta:user-defined meta:name="OVERHEIDop.woonplaats">Mariaparochie</meta:user-defined>
    <meta:user-defined meta:name="OVERHEIDop.straatnaam">Demmersdwa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812 488807</meta:user-defined>
    <meta:user-defined meta:name="OVERHEIDop.versieInformatie"/>
  </office:meta>
</office:document-meta>
</file>