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Raadhuisplein en Grotestraat: Najaarskermis, Braderie en Hallow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Raadhuisplein en Grotestraat</text:p>
                  </table:table-cell>
                  <table:table-cell table:style-name="entry" table:number-rows-spanned="1" table:number-columns-spanned="1">
                    <text:p text:style-name="table_al">Najaarskermis, Braderie en Halloween van 25 oktober t/m 28 oktober</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914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4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4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Raadhuisplein en Grotestraat: Najaarskermis, Braderie en Hallow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140</meta:user-defined>
    <meta:user-defined meta:name="OVERHEIDop.GmbID/DC.identifier">gmb-2018-1691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meta:user-defined>
    <meta:user-defined meta:name="OVERHEIDop.woonplaats">Tubbergen</meta:user-defined>
    <meta:user-defined meta:name="OVERHEIDop.straatnaam">Raadhuisplei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