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nabij Eastwei 4 A  het verbeteren van de regionale keringen in Oppenhuizen en Uitwellingerg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nabij Eastwei 4 A OV20170855 het verbeteren van de regionale keringen in Oppenhuizen en Uitwellingerga (datum verzending brief / besluit: 15-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1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nabij Eastwei 4 A  het verbeteren van de regionale keringen in Oppenhuizen en Uitwellinger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14</meta:user-defined>
    <meta:user-defined meta:name="OVERHEIDop.GmbID/DC.identifier">gmb-2018-16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V 4a</meta:user-defined>
    <meta:user-defined meta:name="OVERHEIDop.woonplaats">Oppenhuizen</meta:user-defined>
    <meta:user-defined meta:name="OVERHEIDop.straatnaam">East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255 557964</meta:user-defined>
    <meta:user-defined meta:name="OVERHEIDop.versieInformatie"/>
  </office:meta>
</office:document-meta>
</file>