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breiden bedrijfshal en wijzigen gevels Poort van Midden Gelderland Groen 9 te Heteren</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een omgevingsvergunning voor het uitbreiden van een bedrijfspand en het wijzigen van de gevels op locatie Poort van Midden Gelderland Groen 9 te Heteren. De aanvraag is geregistreerd onder zaaknummer HOV-18-1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1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breiden bedrijfshal en wijzigen gevels Poort van Midden Gelderland Groen 9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38</meta:user-defined>
    <meta:user-defined meta:name="OVERHEIDop.GmbID/DC.identifier">gmb-2018-169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P 9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90 440142</meta:user-defined>
    <meta:user-defined meta:name="OVERHEIDop.versieInformatie"/>
  </office:meta>
</office:document-meta>
</file>