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rman Heijermansplein 15, 2018-04837, kappen pruimenboom, boom te groot en staat dicht op schuur,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3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rman Heijermansplein 15, 2018-04837, kappen pruimenboom, boom te groot en staat dicht op schuur,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34</meta:user-defined>
    <meta:user-defined meta:name="OVERHEIDop.GmbID/DC.identifier">gmb-2018-1691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JK 16</meta:user-defined>
    <meta:user-defined meta:name="OVERHEIDop.woonplaats">Haarlem</meta:user-defined>
    <meta:user-defined meta:name="OVERHEIDop.straatnaam">Herman Heijerma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4 491358</meta:user-defined>
    <meta:user-defined meta:name="OVERHEIDop.versieInformatie"/>
  </office:meta>
</office:document-meta>
</file>