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ieuwemeerdijk 326, 1171 NT Badhoevedorp, The Lake Hotel Amsterdam Airport vof, het voornemen tot het brandveilig gebruiken van het hotel gelegen aan Nieuwemeerdijk 326 te badhoevedorp, zaak 5793305, OLO-nummer: 3217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13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ieuwemeerdijk 326, 1171 NT Badhoevedorp, The Lake Hotel Amsterdam Airport vof, het voornemen tot het brandveilig gebruiken van het hotel gelegen aan Nieuwemeerdijk 326 te badhoevedorp, zaak 5793305, OLO-nummer: 3217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33</meta:user-defined>
    <meta:user-defined meta:name="OVERHEIDop.GmbID/DC.identifier">gmb-2018-1691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T 326</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6157 482175</meta:user-defined>
    <meta:user-defined meta:name="OVERHEIDop.versieInformatie"/>
  </office:meta>
</office:document-meta>
</file>