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8 januari 2018, omgeving Nassaulaan, Willem-Alexanderstraat, Oranjelaan, 5111 XD </text:p>
            <text:p text:style-name="common-al">kappen 87 bomen ten behoeve van herplanting en onderhoud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913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6913</meta:user-defined>
    <meta:user-defined meta:name="OVERHEIDop.GmbID/DC.identifier">gmb-2018-16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Nassaul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375 384632</meta:user-defined>
    <meta:user-defined meta:name="OVERHEIDop.versieInformatie"/>
  </office:meta>
</office:document-meta>
</file>