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oerhaavelaan 26, 2018-05401, verbouwen van laboratorium, ontheffing handelen in strijd met regels ruimtelijke ordening, verzonden 25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9119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1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1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Boerhaavelaan 26, 2018-05401, verbouwen van laboratorium, ontheffing handelen in strijd met regels ruimtelijke ordening, verzonden 25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119</meta:user-defined>
    <meta:user-defined meta:name="OVERHEIDop.GmbID/DC.identifier">gmb-2018-1691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5RC 26</meta:user-defined>
    <meta:user-defined meta:name="OVERHEIDop.woonplaats">Haarlem</meta:user-defined>
    <meta:user-defined meta:name="OVERHEIDop.straatnaam">Boerhaave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989 486878</meta:user-defined>
    <meta:user-defined meta:name="OVERHEIDop.versieInformatie"/>
  </office:meta>
</office:document-meta>
</file>