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Herenvest 126 RD, 2018-04494, plaatsen dakopbouw, ontheffing handelen in strijd met regels ruimtelijke ordening, verzonden 25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911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1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1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ange Herenvest 126 RD, 2018-04494, plaatsen dakopbouw, ontheffing handelen in strijd met regels ruimtelijke ordening, verzonden 25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116</meta:user-defined>
    <meta:user-defined meta:name="OVERHEIDop.GmbID/DC.identifier">gmb-2018-169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BX 126 rd</meta:user-defined>
    <meta:user-defined meta:name="OVERHEIDop.woonplaats">Haarlem</meta:user-defined>
    <meta:user-defined meta:name="OVERHEIDop.straatnaam">Lange Herenves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70 487969</meta:user-defined>
    <meta:user-defined meta:name="OVERHEIDop.versieInformatie"/>
  </office:meta>
</office:document-meta>
</file>