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bouwen van een dakkapel op de voorzijde van de woning, Soestdijkseweg Noord 409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bouwen van een dakkapel op de voorzijde van de woning</text:span>
          </text:p>
            <text:p text:style-name="common-al">
            <text:span text:style-name="nadrukvet">Locatie:</text:span>
            <text:span text:style-name="nadrukvet"/>Soestdijkseweg Noord 409 te Bilthoven</text:p>
            <text:p text:style-name="common-al">
            <text:span text:style-name="nadrukvet">Datum</text:span>
            <text:span text:style-name="nadrukvet"> verleend</text:span>
            <text:span text:style-name="nadrukvet">:</text:span>
            <text:span text:style-name="nadrukvet"/>
            <text:span text:style-name="nadrukvet">29 juli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9 juli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69106</text:span><text:line-break/><text:date style:data-style-name="dag" text:fixed="true" text:date-value="2018-08-06"/><text:line-break/><text:date style:data-style-name="jaar" text:fixed="true" text:date-value="2018-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06</text:span><text:date style:data-style-name="nicedate" text:fixed="true" text:date-value="2018-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9106</text:span><text:date style:data-style-name="nicedate" text:fixed="true" text:date-value="2018-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bouwen van een dakkapel op de voorzijde van de woning, Soestdijkseweg Noord 409 te Bilt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6</meta:user-defined>
    <meta:user-defined meta:name="OVERHEIDop.publicationIssue">169106</meta:user-defined>
    <meta:user-defined meta:name="OVERHEIDop.GmbID/DC.identifier">gmb-2018-16910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23HD 409</meta:user-defined>
    <meta:user-defined meta:name="OVERHEIDop.woonplaats">Bilthoven</meta:user-defined>
    <meta:user-defined meta:name="OVERHEIDop.straatnaam">Soestdijkseweg Noord</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3081 461324</meta:user-defined>
    <meta:user-defined meta:name="OVERHEIDop.versieInformatie"/>
  </office:meta>
</office:document-meta>
</file>