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ijlslaan 49, 2018-04311, plaatsen dakopbouw, ontheffing handelen in strijd met regels ruimtelijke ordening, verzonden 25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9101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0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0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Pijlslaan 49, 2018-04311, plaatsen dakopbouw, ontheffing handelen in strijd met regels ruimtelijke ordening, verzonden 25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101</meta:user-defined>
    <meta:user-defined meta:name="OVERHEIDop.GmbID/DC.identifier">gmb-2018-169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4TL 49</meta:user-defined>
    <meta:user-defined meta:name="OVERHEIDop.woonplaats">Haarlem</meta:user-defined>
    <meta:user-defined meta:name="OVERHEIDop.straatnaam">Pijls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489 487345</meta:user-defined>
    <meta:user-defined meta:name="OVERHEIDop.versieInformatie"/>
  </office:meta>
</office:document-meta>
</file>