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De Clercqstraat 127, 2018-09596, datum in overleg met de BAM, verzonden 2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9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De Clercqstraat 127, 2018-09596, datum in overleg met de BAM,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8</meta:user-defined>
    <meta:user-defined meta:name="OVERHEIDop.GmbID/DC.identifier">gmb-2018-16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27</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79 488359</meta:user-defined>
    <meta:user-defined meta:name="OVERHEIDop.versieInformatie"/>
  </office:meta>
</office:document-meta>
</file>