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1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Groesbeekseweg 51 te Nijmegen)</text:p>
            <text:p text:style-name="common-al">
            <text:span text:style-name="nadrukvet">Activiteiten: </text:span>Huisvestingswet; </text:p>
            <text:p text:style-name="common-al">
            <text:span text:style-name="nadrukvet">Zaaknummer: </text:span>W.Z18.105931.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6E0AA497-59FC-4C29-BD1C-5D88240AE0EA" xlink:type="simple">http://www.nijmegen.nl/vergunningpagina/?guid=6E0AA497-59FC-4C29-BD1C-5D88240AE0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9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1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4</meta:user-defined>
    <meta:user-defined meta:name="OVERHEIDop.GmbID/DC.identifier">gmb-2018-16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91 427939.81</meta:user-defined>
    <meta:user-defined meta:name="OVERHEIDop.versieInformatie"/>
  </office:meta>
</office:document-meta>
</file>