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343 te Nijmegen: overgangsrecht kamerverhuur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overgangsrecht kamerverhuur (Heeskesacker 2343 te Nijmegen)</text:p>
            <text:p text:style-name="common-al">
            <text:span text:style-name="nadrukvet">Activiteiten: </text:span>Huisvestingswet; </text:p>
            <text:p text:style-name="common-al">
            <text:span text:style-name="nadrukvet">Zaaknummer: </text:span>W.Z18.105938.01</text:p>
            <text:p text:style-name="common-al">
            <text:span text:style-name="nadrukvet">Product: </text:span>onttrekkingsvergunning</text:p>
            <text:p text:style-name="common-al">
            <text:span text:style-name="nadrukvet">Ontvangst: </text:span>17-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Aanvraag buiten behandeling gestel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A550C49D-8128-4351-ACD6-F53154C15041" xlink:type="simple">http://www.nijmegen.nl/vergunningpagina/?guid=A550C49D-8128-4351-ACD6-F53154C150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9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2343 te Nijmegen: overgangsrecht kamerverhuur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93</meta:user-defined>
    <meta:user-defined meta:name="OVERHEIDop.GmbID/DC.identifier">gmb-2018-169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96.74 427768.05</meta:user-defined>
    <meta:user-defined meta:name="OVERHEIDop.versieInformatie"/>
  </office:meta>
</office:document-meta>
</file>